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6.917cm" fo:margin-left="-0.159cm" table:align="left" style:writing-mode="lr-tb"/>
    </style:style>
    <style:style style:name="Tableau8.A" style:family="table-column">
      <style:table-column-properties style:column-width="16.91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0fa886" fo:background-color="#b3b3b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Garamond1" fo:font-size="12pt" fo:font-weight="bold" officeooo:paragraph-rsid="000fa886" fo:background-color="#b3b3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1pt" fo:font-weight="bold" officeooo:paragraph-rsid="000fa886" fo:background-color="#b3b3b3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text-underline-style="none" fo:font-weight="bold" officeooo:paragraph-rsid="0010b51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0fa886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12pt" fo:font-weight="bold" officeooo:paragraph-rsid="000fa88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paragraph-rsid="000fa88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font-weight="bold" officeooo:paragraph-rsid="0012cc0e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1pt" fo:language="zxx" fo:country="none" style:text-underline-style="none" fo:font-weight="normal" officeooo:rsid="0024cbde" officeooo:paragraph-rsid="000fa886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10.001cm"/>
        </style:tab-stops>
      </style:paragraph-properties>
      <style:text-properties style:font-name="Arial" fo:font-size="12pt" fo:font-weight="bold" officeooo:paragraph-rsid="000fa88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keep-together="always" fo:orphans="2" fo:widows="2" fo:hyphenation-ladder-count="no-limit" fo:text-indent="0cm" style:auto-text-indent="false" style:writing-mode="lr-tb">
        <style:tab-stops>
          <style:tab-stop style:position="10.001cm"/>
        </style:tab-stops>
      </style:paragraph-properties>
      <style:text-properties style:font-name="Garamond" fo:font-size="12pt" fo:font-weight="bold" officeooo:rsid="0007c672" officeooo:paragraph-rsid="000fa886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Garamond1" fo:font-size="11pt" fo:font-weight="bold" officeooo:rsid="00051b4a" officeooo:paragraph-rsid="000fa886" fo:background-color="#b3b3b3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1.27cm" fo:margin-right="0cm" fo:text-indent="-0.635cm" style:auto-text-indent="false">
        <style:tab-stops>
          <style:tab-stop style:position="13.811cm"/>
        </style:tab-stops>
      </style:paragraph-properties>
      <style:text-properties style:font-name="Arial" fo:font-size="12pt" fo:font-weight="bold" officeooo:paragraph-rsid="000fa88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font-weight="bold" officeooo:rsid="0012cc0e" officeooo:paragraph-rsid="0012cc0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font-weight="bold" officeooo:paragraph-rsid="0012cc0e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officeooo:rsid="001148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4"/>
            <text:p text:style-name="P8">DOTATION D<text:span text:style-name="T4">E SOUTIEN A L’INVESTISSEMENT LOCAL</text:span></text:p>
            <text:p text:style-name="P8"/>
          </table:table-cell>
        </table:table-row>
      </table:table>
      <text:p text:style-name="P4"/>
      <text:p text:style-name="P4"/>
      <text:p text:style-name="P4"/>
      <text:p text:style-name="P4">NOTE EXPLICATIVE</text:p>
      <text:p text:style-name="P1"/>
      <text:p text:style-name="P5"/>
      <text:p text:style-name="P5"/>
      <text:p text:style-name="P5"/>
      <text:p text:style-name="P5"><text:span text:style-name="T1">L’objet de l’opération</text:span><text:span text:style-name="T2"> :</text:span></text:p>
      <text:p text:style-name="P7"/>
      <text:p text:style-name="P7"/>
      <text:p text:style-name="P5"><text:span text:style-name="T1">Les objectifs suivis</text:span><text:span text:style-name="T2"> :</text:span></text:p>
      <text:p text:style-name="P7"/>
      <text:p text:style-name="P7"/>
      <text:p text:style-name="P5"><text:span text:style-name="T1">Sa durée</text:span><text:span text:style-name="T2"> :</text:span></text:p>
      <text:p text:style-name="P7"/>
      <text:p text:style-name="P7"/>
      <text:p text:style-name="P5"><text:span text:style-name="T1">Son coût prévisionnel global (H.T.)</text:span><text:span text:style-name="T2"> :</text:span></text:p>
      <text:p text:style-name="P7"/>
      <text:p text:style-name="P7"/>
      <text:p text:style-name="P5"><text:span text:style-name="T1">Le montant de la subvention sollicitée</text:span><text:span text:style-name="T2"> :</text:span></text:p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2"><text:tab/><text:tab/><text:tab/><text:tab/><text:tab/>Fait à </text:span><text:span text:style-name="T3">(1)</text:span></text:p>
      <text:p text:style-name="P7"/>
      <text:p text:style-name="P5"><text:span text:style-name="T2"><text:tab/><text:tab/><text:tab/><text:tab/><text:tab/>Le </text:span><text:span text:style-name="T3">(1)</text:span></text:p>
      <text:p text:style-name="P5"/>
      <text:p text:style-name="P5"><text:tab/><text:tab/><text:tab/><text:tab/><text:span text:style-name="T2"><text:tab/>Maître d’ouvrage</text:span> <text:span text:style-name="T3">(2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13">(1) lieu, date</text:p>
      <text:p text:style-name="P13">(2) nom et qualité, cachet, signature</text:p>
      <text:p text:style-name="P6"/>
      <text:p text:style-name="P11"/>
      <text:p text:style-name="P12"/>
      <text:p text:style-name="P9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0:15:58.60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1" meta:paragraph-count="12" meta:word-count="49" meta:character-count="295" meta:non-whitespace-character-count="243"/>
  </office:meta>
</office:document-meta>
</file>